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819in"/>
    </style:style>
    <style:style style:name="TableColumn6" style:family="table-column">
      <style:table-column-properties style:column-width="1.8777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1.7611in"/>
    </style:style>
    <style:style style:name="TableColumn9" style:family="table-column">
      <style:table-column-properties style:column-width="1.777in"/>
    </style:style>
    <style:style style:name="Table4" style:family="table">
      <style:table-properties style:width="7.306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4166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4166in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41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margin-top="0.0833in" fo:margin-bottom="0.0833in" fo:line-height="0.4166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line-height="0.4166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color="#BFBFBF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BFBFBF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BFBFBF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 fo:line-height="0.41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margin-top="0.0416in" fo:margin-bottom="0.0416in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 fo:line-height="0.4166in" fo:margin-left="0.3111in" fo:text-indent="-0.3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margin-top="0.0416in" fo:margin-bottom="0.0416in" fo:line-height="0.4166in" fo:margin-left="0.3111in" fo:text-indent="-0.3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margin-top="0.0416in" fo:margin-bottom="0.0416in" fo:line-height="0.4166in" fo:margin-left="0.3111in" fo:text-indent="-0.3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margin-top="0.0416in" fo:margin-bottom="0.0416in" fo:line-height="0.4166in" fo:margin-left="0.3111in" fo:text-indent="-0.3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margin-top="0.0416in" fo:margin-bottom="0.0416in" fo:line-height="0.4166in" fo:margin-left="0.3111in" fo:text-indent="-0.3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line-height="0.4166in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start" fo:margin-top="0.125in" fo:margin-bottom="0.125in"/>
      <style:text-properties style:font-name-asian="標楷體" style:letter-kerning="false"/>
    </style:style>
    <style:style style:name="P112" style:parent-style-name="內文" style:family="paragraph">
      <style:paragraph-properties fo:text-align="center" fo:line-height="0.3888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line-height="0.3888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size-complex="10pt"/>
    </style:style>
    <style:style style:name="P122" style:parent-style-name="內文" style:family="paragraph">
      <style:text-properties style:font-size-complex="10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fo:line-height="150%" fo:margin-right="0.3027in"/>
      <style:text-properties style:font-name-asian="標楷體" fo:font-size="14pt" style:font-size-asian="14pt"/>
    </style:style>
    <style:style style:name="P232" style:parent-style-name="內文" style:family="paragraph">
      <style:paragraph-properties fo:line-height="150%" fo:margin-right="0.3027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150%" fo:margin-right="0.302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佛光大學應用經濟學系專業實習課程</text:p>
      <text:p text:style-name="P2"><text:bookmark-start text:name="_Toc435609604"/>校外實習計畫申請表<text:s/>(學生於申請時填寫)<text:bookmark-end text:name="_Toc435609604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時間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<text:s/>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班<text:s text:c="3"/>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住<text:s text:c="3"/>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<text:s text:c="2"/>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單位名稱</text:p>
          </table:table-cell>
          <table:table-cell table:style-name="TableCell42" table:number-columns-spanned="4">
            <text:p text:style-name="P43"><text:span text:style-name="T44">□ 系所公告職缺：</text:span></text:p>
            <text:p text:style-name="P45">□ 自行尋找實習機構(由實習委員會評估)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期間</text:p>
          </table:table-cell>
          <table:table-cell table:style-name="TableCell49" table:number-columns-spanned="4">
            <text:p text:style-name="P50"><text:span text:style-name="T51"><text:s text:c="6"/></text:span><text:span text:style-name="T52">(</text:span><text:span text:style-name="T53">由系辦填寫</text:span><text:span text:style-name="T54">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實習課程</text:p>
          </table:table-cell>
          <table:table-cell table:style-name="TableCell58" table:number-columns-spanned="4">
            <text:p text:style-name="P59"><text:span text:style-name="T60">□</text:span><text:span text:style-name="T61"><text:s/></text:span><text:span text:style-name="T62">企業實習</text:span><text:span text:style-name="T63">A (3</text:span><text:span text:style-name="T64">學分</text:span><text:span text:style-name="T65">)</text:span></text:p>
            <text:p text:style-name="P66"><text:span text:style-name="T67">□</text:span><text:span text:style-name="T68"><text:s/></text:span><text:span text:style-name="T69">企業實習</text:span><text:span text:style-name="T70">B<text:s/></text:span><text:span text:style-name="T71">(</text:span><text:span text:style-name="T72">3</text:span><text:span text:style-name="T73">學分</text:span><text:span text:style-name="T74">) 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4">
            <text:p text:style-name="P79"><text:span text:style-name="T80">□</text:span><text:span text:style-name="T81"><text:s/></text:span><text:span text:style-name="T82">各學年成績單</text:span></text:p>
            <text:p text:style-name="P83"><text:span text:style-name="T84">□</text:span><text:span text:style-name="T85"><text:s/></text:span><text:span text:style-name="T86">履歷</text:span></text:p>
            <text:p text:style-name="P87"><text:span text:style-name="T88">□</text:span><text:span text:style-name="T89"><text:s/></text:span><text:span text:style-name="T90">自傳</text:span></text:p>
            <text:p text:style-name="P91"><text:span text:style-name="T92">□</text:span><text:span text:style-name="T93"><text:s/></text:span><text:span text:style-name="T94">證照</text:span></text:p>
            <text:p text:style-name="P95"><text:span text:style-name="T96">□</text:span><text:span text:style-name="T97"><text:s/></text:span><text:span text:style-name="T98">其他</text:span><text:span text:style-name="T99"><text:s text:c="10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實習學生家長簽章</text:p>
          </table:table-cell>
          <table:covered-table-cell/>
          <table:covered-table-cell/>
          <table:table-cell table:style-name="TableCell103" table:number-columns-spanned="2">
            <text:p text:style-name="P104">實習學生本人簽章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soft-page-break/>
      <text:p text:style-name="P112"><text:span text:style-name="T113">佛光大學應用經濟學系</text:span><text:span text:style-name="T114">專業實習課程</text:span></text:p>
      <text:p text:style-name="P115"><text:bookmark-start text:name="_Toc435609605"/><text:span text:style-name="T116">學生家長同意書</text:span><text:span text:style-name="T117"><text:s/></text:span><text:span text:style-name="T118">(</text:span><text:span text:style-name="T119">學生於申請時轉交家長填寫</text:span><text:span text:style-name="T120">)</text:span><text:bookmark-end text:name="_Toc435609605"/></text:p>
      <text:p text:style-name="P121"/>
      <text:p text:style-name="P122"/>
      <text:p text:style-name="P123"><text:span text:style-name="T124">學生姓名：</text:span><text:span text:style-name="T125"><text:s text:c="9"/></text:span><text:span text:style-name="T126"><text:tab/></text:span><text:span text:style-name="T127"><text:tab/></text:span><text:span text:style-name="T128"><text:tab/><text:s/></text:span><text:span text:style-name="T129"><text:s text:c="2"/></text:span><text:span text:style-name="T130">學號</text:span><text:span text:style-name="T131">：</text:span><text:span text:style-name="T132"><text:s text:c="9"/></text:span><text:span text:style-name="T133"><text:tab/></text:span><text:span text:style-name="T134"><text:tab/></text:span><text:span text:style-name="T135"><text:tab/></text:span></text:p>
      <text:p text:style-name="P136"/>
      <text:p text:style-name="P137"><text:span text:style-name="T138">欲申請實習工作公司名稱：</text:span><text:span text:style-name="T139"><text:tab/></text:span><text:span text:style-name="T140"><text:tab/></text:span><text:span text:style-name="T141"><text:tab/></text:span><text:span text:style-name="T142"><text:tab/><text:s text:c="4"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/>
      <text:p text:style-name="P148"><text:span text:style-name="T149">學生聯絡電話：</text:span><text:span text:style-name="T150">(1)</text:span><text:span text:style-name="T151"><text:tab/></text:span><text:span text:style-name="T152"><text:tab/></text:span><text:span text:style-name="T153"><text:tab/></text:span><text:span text:style-name="T154">　</text:span><text:span text:style-name="T155">(2)</text:span><text:span text:style-name="T156"><text:tab/></text:span><text:span text:style-name="T157"><text:tab/></text:span><text:span text:style-name="T158"><text:tab/></text:span><text:span text:style-name="T159">Email</text:span><text:span text:style-name="T160">：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<text:span text:style-name="T167">學生聯絡地址：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/>
      <text:p text:style-name="P183"><text:span text:style-name="T184">家長聯絡電話：</text:span><text:span text:style-name="T185">(1)</text:span><text:span text:style-name="T186"><text:tab/></text:span><text:span text:style-name="T187"><text:tab/></text:span><text:span text:style-name="T188"><text:tab/></text:span><text:span text:style-name="T189">　</text:span><text:span text:style-name="T190">(2)</text:span><text:span text:style-name="T191"><text:tab/></text:span><text:span text:style-name="T192"><text:tab/></text:span><text:span text:style-name="T193"><text:tab/></text:span><text:span text:style-name="T194">Email</text:span><text:span text:style-name="T195">：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><text:span text:style-name="T202">家長聯絡地址：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家長與學生關係：</text:span><text:span text:style-name="T219">　　　　　　</text:span></text:p>
      <text:p text:style-name="P220"/>
      <text:p text:style-name="P221"><text:span text:style-name="T222">本人</text:span><text:span text:style-name="T223"><text:s text:c="29"/></text:span><text:span text:style-name="T224">(</text:span><text:span text:style-name="T225">家長</text:span><text:span text:style-name="T226">親筆簽名並加蓋印章</text:span><text:span text:style-name="T227">)<text:s/></text:span><text:span text:style-name="T228">已詳讀「佛光大學應用經濟學系專業實習課程實施要點」，充分了解該活動之施行方式、權利、及義務關係，允許</text:span><text:span text:style-name="T229"><text:s text:c="17"/></text:span><text:span text:style-name="T230">（學生姓名）申請並參加該實習課程活動，同時同意代為約束其遵守所有相關規定，及與學校保持密切之聯繫。</text:span></text:p>
      <text:p text:style-name="P231"/>
      <text:p text:style-name="P232"/>
      <text:p text:style-name="P233"/>
      <text:p text:style-name="P234"><text:span text:style-name="T235">**</text:span><text:span text:style-name="T236">請同學注意：本表務必由家長簽名，偽造簽名是觸犯偽造文書罪的行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u</meta:initial-creator>
    <dc:creator>fgu</dc:creator>
    <meta:creation-date>2022-09-26T05:58:00Z</meta:creation-date>
    <dc:date>2022-09-26T05:58:00Z</dc:date>
    <meta:print-date>2018-10-02T03:4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00" meta:character-count="674" meta:row-count="4" meta:non-whitespace-character-count="575"/>
  </office:meta>
</office:document-meta>
</file>