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6.8909in"/>
    </style:style>
    <style:style style:name="Table6" style:family="table">
      <style:table-properties style:width="6.8909in" fo:margin-left="-0.3972in" table:align="left"/>
    </style:style>
    <style:style style:name="TableRow8" style:family="table-row">
      <style:table-row-properties style:min-row-height="2.0083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1" style:parent-style-name="本文" style:family="paragraph">
      <style:paragraph-properties style:line-height-at-least="0in" fo:text-indent="0.3333in"/>
    </style:style>
    <style:style style:name="T12" style:parent-style-name="預設段落字型" style:family="text">
      <style:text-properties style:font-size-complex="10pt"/>
    </style:style>
    <style:style style:name="T13" style:parent-style-name="預設段落字型" style:family="text">
      <style:text-properties style:font-size-complex="10pt"/>
    </style:style>
    <style:style style:name="P14" style:parent-style-name="本文" style:family="paragraph">
      <style:paragraph-properties fo:text-align="end" style:line-height-at-least="0in"/>
      <style:text-properties style:font-size-complex="10pt"/>
    </style:style>
    <style:style style:name="P15" style:parent-style-name="本文" style:family="paragraph">
      <style:paragraph-properties style:line-height-at-least="0in"/>
    </style:style>
    <style:style style:name="T16" style:parent-style-name="預設段落字型" style:family="text">
      <style:text-properties style:font-name="新細明體" style:font-name-asian="新細明體" style:font-name-complex="新細明體" style:font-size-complex="10pt"/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T19" style:parent-style-name="預設段落字型" style:family="text">
      <style:text-properties style:font-size-complex="10pt"/>
    </style:style>
    <style:style style:name="T20" style:parent-style-name="預設段落字型" style:family="text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T22" style:parent-style-name="預設段落字型" style:family="text">
      <style:text-properties style:font-size-complex="10pt"/>
    </style:style>
    <style:style style:name="P23" style:parent-style-name="本文" style:family="paragraph">
      <style:paragraph-properties style:line-height-at-least="0in"/>
    </style:style>
    <style:style style:name="T24" style:parent-style-name="預設段落字型" style:family="text">
      <style:text-properties style:font-name="新細明體" style:font-name-asian="新細明體" style:font-name-complex="新細明體" style:font-size-complex="10pt"/>
    </style:style>
    <style:style style:name="T25" style:parent-style-name="預設段落字型" style:family="text">
      <style:text-properties style:font-size-complex="10pt"/>
    </style:style>
    <style:style style:name="T26" style:parent-style-name="預設段落字型" style:family="text">
      <style:text-properties style:font-size-complex="10pt"/>
    </style:style>
    <style:style style:name="T27" style:parent-style-name="預設段落字型" style:family="text">
      <style:text-properties style:font-size-complex="10pt"/>
    </style:style>
    <style:style style:name="T28" style:parent-style-name="預設段落字型" style:family="text">
      <style:text-properties style:font-size-complex="10pt"/>
    </style:style>
    <style:style style:name="T29" style:parent-style-name="預設段落字型" style:family="text">
      <style:text-properties style:font-size-complex="10pt"/>
    </style:style>
    <style:style style:name="T30" style:parent-style-name="預設段落字型" style:family="text">
      <style:text-properties style:font-name="新細明體" style:font-name-asian="新細明體" style:font-name-complex="新細明體" style:font-size-complex="10pt"/>
    </style:style>
    <style:style style:name="T31" style:parent-style-name="預設段落字型" style:family="text">
      <style:text-properties style:font-size-complex="10pt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style:font-size-complex="10pt"/>
    </style:style>
    <style:style style:name="T34" style:parent-style-name="預設段落字型" style:family="text">
      <style:text-properties style:font-size-complex="10pt"/>
    </style:style>
    <style:style style:name="T35" style:parent-style-name="預設段落字型" style:family="text">
      <style:text-properties style:font-name="新細明體" style:font-name-asian="新細明體" style:font-name-complex="新細明體" style:font-size-complex="10pt"/>
    </style:style>
    <style:style style:name="T36" style:parent-style-name="預設段落字型" style:family="text">
      <style:text-properties style:font-size-complex="10pt"/>
    </style:style>
    <style:style style:name="T37" style:parent-style-name="預設段落字型" style:family="text">
      <style:text-properties style:font-size-complex="10pt"/>
    </style:style>
    <style:style style:name="T38" style:parent-style-name="預設段落字型" style:family="text">
      <style:text-properties style:font-size-complex="10pt"/>
    </style:style>
    <style:style style:name="P39" style:parent-style-name="本文" style:family="paragraph">
      <style:paragraph-properties style:line-height-at-least="0in"/>
    </style:style>
    <style:style style:name="T40" style:parent-style-name="預設段落字型" style:family="text">
      <style:text-properties style:font-name="新細明體" style:font-name-asian="新細明體" style:font-name-complex="新細明體"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style:font-size-complex="10pt"/>
    </style:style>
    <style:style style:name="T43" style:parent-style-name="預設段落字型" style:family="text">
      <style:text-properties style:font-size-complex="10pt"/>
    </style:style>
    <style:style style:name="T44" style:parent-style-name="預設段落字型" style:family="text">
      <style:text-properties style:font-size-complex="10pt"/>
    </style:style>
    <style:style style:name="T45" style:parent-style-name="預設段落字型" style:family="text">
      <style:text-properties style:font-size-complex="10pt"/>
    </style:style>
    <style:style style:name="T46" style:parent-style-name="預設段落字型" style:family="text">
      <style:text-properties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style:font-size-complex="10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P51" style:parent-style-name="內文" style:family="paragraph">
      <style:paragraph-properties style:snap-to-layout-grid="false" fo:margin-top="0.125in" fo:margin-bottom="0.125in" fo:margin-left="-0.1666in" fo:margin-right="-0.1666in">
        <style:tab-stops/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margin-right="-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right="-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margin-right="-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margin-right="-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right="-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top="0.125in" fo:margin-bottom="0.125in" fo:margin-left="0.1666in" fo:margin-right="-0.1666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Column90" style:family="table-column">
      <style:table-column-properties style:column-width="0.3937in"/>
    </style:style>
    <style:style style:name="TableColumn91" style:family="table-column">
      <style:table-column-properties style:column-width="5.3159in"/>
    </style:style>
    <style:style style:name="TableColumn92" style:family="table-column">
      <style:table-column-properties style:column-width="1.1812in"/>
    </style:style>
    <style:style style:name="Table89" style:family="table">
      <style:table-properties style:width="6.8909in" fo:margin-left="-0.397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25in" fo:margin-bottom="0.025in"/>
      <style:text-properties style:font-name-asian="標楷體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25in" fo:margin-bottom="0.025in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25in" fo:margin-bottom="0.025in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25in" fo:margin-bottom="0.0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25in" fo:margin-bottom="0.025in"/>
      <style:text-properties style:font-name-asian="標楷體" fo:color="#000000"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25in" fo:margin-bottom="0.025in"/>
    </style:style>
    <style:style style:name="T191" style:parent-style-name="預設段落字型" style:family="text">
      <style:text-properties style:font-name-asian="標楷體"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25in" fo:margin-bottom="0.025in"/>
    </style:style>
    <style:style style:name="T199" style:parent-style-name="預設段落字型" style:family="text">
      <style:text-properties style:font-name-asian="標楷體"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25in" fo:margin-bottom="0.025in"/>
      <style:text-properties style:font-name-asian="標楷體"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025in" fo:margin-bottom="0.025in"/>
      <style:text-properties style:font-name-asian="標楷體" fo:color="#000000" style:letter-kerning="false"/>
    </style:style>
    <style:style style:name="P207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P208" style:parent-style-name="內文" style:family="paragraph">
      <style:paragraph-properties style:snap-to-layout-grid="false" fo:margin-top="0.025in" fo:margin-bottom="0.025in"/>
      <style:text-properties style:font-name-asian="標楷體" style:font-weight-complex="bold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 style:font-size-complex="10pt"/>
    </style:style>
    <style:style style:name="T211" style:parent-style-name="預設段落字型" style:family="text">
      <style:text-properties style:font-name-asian="標楷體" style:font-size-complex="10pt"/>
    </style:style>
    <style:style style:name="T21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0pt"/>
    </style:style>
    <style:style style:name="T21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0pt"/>
    </style:style>
    <style:style style:name="T21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-asian="標楷體" fo:color="#808080" style:font-size-complex="10pt"/>
    </style:style>
  </office:automatic-styles>
  <office:body>
    <office:text text:use-soft-page-breaks="true">
      <text:p text:style-name="P1">佛光大學應用經濟學系專業實習課程</text:p>
      <text:p text:style-name="P4"><text:bookmark-start text:name="_Toc436311641"/><text:span text:style-name="T5">企業滿意度問卷</text:span><text:bookmark-end text:name="_Toc436311641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您好：</text:p>
            <text:p text:style-name="P11">本校以培養智德合一之學生為目標，承蒙<text:s/>貴單位聘用佛光大學應用經濟學系學生，並且不吝教導，在此謹致謝忱。懇請撥冗協助完成此份問卷，以作為本校繼續培育更優秀、更符合社會需求之人才的參考。本問卷<text:span text:style-name="T12">所蒐集資料本校將依個人資料保護法及相關法令規定辦</text:span><text:span text:style-name="T13">理</text:span>，絕不做個別之披露。由衷感謝您的協助，耑此奉請。順祝平安。</text:p>
            <text:p text:style-name="P14">佛光大學應用經濟學系系主任<text:s/>周國偉<text:s text:c="2"/>敬上</text:p>
            <text:p text:style-name="P15"><text:span text:style-name="T16">◎</text:span><text:span text:style-name="T17">聯絡</text:span><text:span text:style-name="T18">人：</text:span><text:span text:style-name="T19">佛光大學應用經濟學系</text:span><text:span text:style-name="T20"><text:s/></text:span><text:span text:style-name="T21">郭純伶</text:span><text:span text:style-name="T22">辦事員</text:span></text:p>
            <text:p text:style-name="P23"><text:span text:style-name="T24">◎</text:span><text:span text:style-name="T25">電話</text:span><text:span text:style-name="T26">：</text:span><text:span text:style-name="T27">(03)987-1000#</text:span><text:span text:style-name="T28">23501</text:span><text:span text:style-name="T29"><text:s/></text:span><text:span text:style-name="T30">◎</text:span><text:span text:style-name="T31">傳真</text:span><text:span text:style-name="T32">：</text:span><text:span text:style-name="T33">886-3-9870500</text:span><text:span text:style-name="T34"><text:s/></text:span><text:span text:style-name="T35">◎</text:span><text:span text:style-name="T36">電子郵件</text:span><text:span text:style-name="T37">：</text:span><text:span text:style-name="T38">clkuo@gm.fgu.edu.tw</text:span></text:p>
            <text:p text:style-name="P39"><text:span text:style-name="T40">◎</text:span><text:span text:style-name="T41">地址</text:span><text:span text:style-name="T42">：</text:span><text:span text:style-name="T43">262</text:span><text:span text:style-name="T44">宜蘭縣礁溪鄉林美村林尾路</text:span><text:span text:style-name="T45">160</text:span><text:span text:style-name="T46">號</text:span><text:span text:style-name="T47"><text:s/></text:span><text:span text:style-name="T48">德香樓</text:span><text:span text:style-name="T49">311</text:span><text:span text:style-name="T50">室</text:span></text:p>
          </table:table-cell>
        </table:table-row>
      </table:table>
      <text:p text:style-name="P51">一、基本資料</text:p>
      <text:p text:style-name="P52"><text:span text:style-name="T53">1.</text:span><text:span text:style-name="T54">公司名稱：</text:span><text:span text:style-name="T55"><text:s text:c="3"/></text:span><text:span text:style-name="T56"><text:s text:c="18"/></text:span><text:span text:style-name="T57"><text:s text:c="39"/></text:span></text:p>
      <text:p text:style-name="P58"><text:span text:style-name="T59">2.</text:span><text:span text:style-name="T60">雇主姓名：</text:span><text:span text:style-name="T61"><text:s text:c="4"/></text:span><text:span text:style-name="T62"><text:s text:c="6"/></text:span><text:span text:style-name="T63"><text:s/></text:span><text:span text:style-name="T64"><text:s text:c="47"/></text:span><text:span text:style-name="T65"><text:s text:c="2"/></text:span></text:p>
      <text:p text:style-name="P66"><text:span text:style-name="T67">3.</text:span><text:span text:style-name="T68">雇主職稱：</text:span><text:span text:style-name="T69"><text:s text:c="4"/></text:span><text:span text:style-name="T70"><text:s text:c="6"/></text:span><text:span text:style-name="T71"><text:s text:c="49"/></text:span><text:span text:style-name="T72"><text:s/></text:span></text:p>
      <text:p text:style-name="P73"><text:span text:style-name="T74">4.</text:span><text:span text:style-name="T75">聯絡電話或</text:span><text:span text:style-name="T76">e-mail</text:span><text:span text:style-name="T77">：</text:span><text:span text:style-name="T78"><text:s text:c="2"/></text:span><text:span text:style-name="T79"><text:s text:c="17"/></text:span><text:span text:style-name="T80"><text:s text:c="22"/></text:span><text:span text:style-name="T81"><text:s text:c="4"/></text:span><text:span text:style-name="T82"><text:s text:c="8"/></text:span></text:p>
      <text:p text:style-name="P83"><text:span text:style-name="T84">5.</text:span><text:span text:style-name="T85">實習學生姓名：</text:span><text:span text:style-name="T86">　　</text:span><text:span text:style-name="T87"><text:s text:c="11"/></text:span></text:p>
      <text:p text:style-name="P88">二、在下列的能力與態度上，若滿分為100分，及格分數為60分，請問我們的學生表現您會給幾分？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學生的能力與態度</text:p>
          </table:table-cell>
          <table:table-cell table:style-name="TableCell98">
            <text:p text:style-name="P99">分數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工作態度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專業知識與技術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表達與溝通能力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情緒穩定度及抗壓性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學習意願及可塑性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團隊合作能力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發掘及解決問題能力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能將理論運用於實務能力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<text:span text:style-name="T161">責任心及工作紀律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<text:span text:style-name="T169">資訊科技應用能力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人際互動能力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創新能力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<text:span text:style-name="T191">外語能力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<text:span text:style-name="T199">中文口語與書寫能力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 table:number-columns-spanned="2">
            <text:p text:style-name="P206">請簡述您對本校學生或針對本校之人才培育，您的感受與建議：</text:p>
            <text:p text:style-name="P207"/>
            <text:p text:style-name="P208"/>
          </table:table-cell>
          <table:covered-table-cell/>
        </table:table-row>
      </table:table>
      <text:p text:style-name="P209"><text:span text:style-name="T210">問卷填寫日</text:span><text:span text:style-name="T211">:</text:span><text:span text:style-name="T212"><text:s text:c="3"/></text:span><text:span text:style-name="T213">年</text:span><text:span text:style-name="T214"><text:s text:c="3"/></text:span><text:span text:style-name="T215">月</text:span><text:span text:style-name="T216"><text:s text:c="3"/></text:span><text:span text:style-name="T217">日</text:span><text:span text:style-name="T218"><text:s text:c="25"/></text:span><text:span text:style-name="T219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fo:line-height="0.3333in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027in" fo:margin-bottom="0in" fo:margin-right="1.10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u</meta:initial-creator>
    <dc:creator>fgu</dc:creator>
    <meta:creation-date>2022-09-26T06:12:00Z</meta:creation-date>
    <dc:date>2022-09-26T06:12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