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P8" style:parent-style-name="內文" style:family="paragraph">
      <style:text-properties fo:font-weight="bold" style:font-weight-asian="bold" style:font-weight-complex="bold" fo:color="#000000" fo:font-size="16pt" style:font-size-asian="16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fo:color="#000000"/>
    </style:style>
    <style:style style:name="P68" style:parent-style-name="內文" style:family="paragraph">
      <style:text-properties fo:color="#000000"/>
    </style:style>
    <style:style style:name="P69" style:parent-style-name="內文" style:family="paragraph">
      <style:text-properties fo:color="#000000"/>
    </style:style>
    <style:style style:name="TableColumn71" style:family="table-column">
      <style:table-column-properties style:column-width="2.5638in"/>
    </style:style>
    <style:style style:name="Table70" style:family="table">
      <style:table-properties style:width="2.5638in" fo:margin-left="1.9916in" table:align="center"/>
    </style:style>
    <style:style style:name="TableRow72" style:family="table-row">
      <style:table-row-properties style:min-row-height="2.484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fo:color="#000000"/>
    </style:style>
    <style:style style:name="P75" style:parent-style-name="內文" style:family="paragraph">
      <style:paragraph-properties fo:text-align="justify" fo:text-indent="2.1388in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1.1798in" fo:text-indent="-0.458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80" style:parent-style-name="內文" style:family="paragraph">
      <style:paragraph-properties style:snap-to-layout-grid="false" fo:margin-left="1.1798in" fo:text-indent="-0.4583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family="graphic" style:name="a0">
      <style:graphic-properties style:wrap="run-through" style:run-through="background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3125in" svg:y="-0.19792in" svg:width="7.16667in" svg:height="9.8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佛光大學</text:span><text:span text:style-name="T4"><text:s/></text:span><text:span text:style-name="T5">應用經濟</text:span><text:span text:style-name="T6">學系</text:span></text:p>
      <text:p text:style-name="P7">學生實習工作證明書</text:p>
      <text:p text:style-name="P8"/>
      <text:p text:style-name="P9"><text:span text:style-name="T10">學生姓名：</text:span><text:span text:style-name="T11"><text:s text:c="15"/></text:span><text:span text:style-name="T12"><text:s text:c="2"/></text:span><text:span text:style-name="T13">班級：</text:span><text:span text:style-name="T14"><text:s text:c="12"/></text:span><text:span text:style-name="T15"><text:s text:c="2"/></text:span><text:span text:style-name="T16">學號：</text:span><text:span text:style-name="T17"><text:s text:c="2"/></text:span><text:span text:style-name="T18"><text:s text:c="2"/></text:span><text:span text:style-name="T19"><text:s text:c="2"/></text:span><text:span text:style-name="T20"><text:s/></text:span><text:span text:style-name="T21"><text:s/></text:span><text:span text:style-name="T22"><text:s text:c="4"/></text:span><text:span text:style-name="T23"><text:s text:c="2"/></text:span></text:p>
      <text:p text:style-name="P24"><text:span text:style-name="T25">實習機構：</text:span><text:span text:style-name="T26"><text:s text:c="28"/></text:span><text:span text:style-name="T27"><text:s text:c="2"/></text:span><text:span text:style-name="T28"><text:s text:c="27"/></text:span></text:p>
      <text:p text:style-name="P29"><text:span text:style-name="T30">機構地址：</text:span><text:span text:style-name="T31"><text:s text:c="28"/></text:span><text:span text:style-name="T32"><text:s text:c="2"/></text:span><text:span text:style-name="T33"><text:s text:c="27"/></text:span></text:p>
      <text:p text:style-name="P34"><text:span text:style-name="T35">實習部門：</text:span><text:span text:style-name="T36"><text:s text:c="35"/></text:span><text:span text:style-name="T37"><text:s text:c="2"/></text:span><text:span text:style-name="T38"><text:s text:c="20"/></text:span></text:p>
      <text:p text:style-name="P39"><text:span text:style-name="T40">主管姓名：</text:span><text:span text:style-name="T41"><text:s text:c="27"/></text:span><text:span text:style-name="T42">聯絡電話：</text:span><text:span text:style-name="T43"><text:s text:c="6"/></text:span><text:span text:style-name="T44"><text:s text:c="2"/></text:span><text:span text:style-name="T45"><text:s text:c="12"/></text:span></text:p>
      <text:p text:style-name="P46"><text:span text:style-name="T47">實習期間：自</text:span><text:span text:style-name="T48"><text:s text:c="5"/></text:span><text:span text:style-name="T49">年</text:span><text:span text:style-name="T50"><text:s text:c="4"/></text:span><text:span text:style-name="T51">月</text:span><text:span text:style-name="T52"><text:s text:c="4"/></text:span><text:span text:style-name="T53">日起至</text:span><text:span text:style-name="T54"><text:s text:c="5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text:span text:style-name="T60">，共</text:span><text:span text:style-name="T61"><text:s text:c="2"/></text:span><text:span text:style-name="T62"><text:s/></text:span><text:span text:style-name="T63"><text:s text:c="2"/></text:span><text:span text:style-name="T64">小時。</text:span></text:p>
      <text:p text:style-name="P65"/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</table:table>
      <text:p text:style-name="P75"><text:span text:style-name="T76">（請蓋實習機構印</text:span><text:span text:style-name="T77">信</text:span><text:span text:style-name="T78">）</text:span></text:p>
      <text:p text:style-name="P79">備註：請實習單位於實習結束後一週內，將本證明書寄回本校應用經濟學系。</text:p>
      <text:p text:style-name="P80"><text:span text:style-name="T81">(</text:span><text:span text:style-name="T82">地</text:span><text:span text:style-name="T83">址：</text:span><text:span text:style-name="T84">262-47</text:span><text:span text:style-name="T85">宜蘭縣礁溪鄉</text:span><text:span text:style-name="T86">林美村林尾路</text:span><text:span text:style-name="T87">160</text:span><text:span text:style-name="T88">號</text:span><text:span text:style-name="T89"><text:tab/></text:span><text:span text:style-name="T90"><text:s text:c="2"/></text:span><text:span text:style-name="T91">電話：</text:span><text:span text:style-name="T92">03-9871000</text:span><text:span text:style-name="T93"><text:s/>ext</text:span><text:span text:style-name="T94"><text:s/></text:span><text:span text:style-name="T95">23501</text:span><text:span text:style-name="T9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fgu</dc:creator>
    <meta:creation-date>2022-09-26T06:14:00Z</meta:creation-date>
    <dc:date>2022-09-26T06:14:00Z</dc:date>
    <meta:print-date>2013-09-25T00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