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833in" style:use-optimal-column-width="false"/>
    </style:style>
    <style:style style:name="TableColumn4" style:family="table-column">
      <style:table-column-properties style:column-width="0.8326in" style:use-optimal-column-width="false"/>
    </style:style>
    <style:style style:name="TableColumn5" style:family="table-column">
      <style:table-column-properties style:column-width="0.2819in" style:use-optimal-column-width="false"/>
    </style:style>
    <style:style style:name="TableColumn6" style:family="table-column">
      <style:table-column-properties style:column-width="1.1569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2" style:family="table">
      <style:table-properties style:width="7.34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819in" fo:margin-right="-0.0902in" fo:text-indent="0.0166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-0.0666in" fo:margin-right="-0.075in" fo:text-indent="-0.036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margin-right="-0.0652in" fo:text-indent="-0.0618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P40" style:parent-style-name="內文" style:family="paragraph">
      <style:paragraph-properties fo:text-align="center" fo:margin-left="0in" fo:margin-right="-0.075in" fo:text-indent="-0.0451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margin-right="-0.075in" fo:text-indent="-0.0451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-0.0666in" fo:margin-right="-0.0618in" fo:text-indent="-0.0083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text-align="center" fo:margin-left="0in" fo:margin-right="-0.075in" fo:text-indent="-0.0451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666in" fo:margin-right="-0.075in" fo:text-indent="-0.0361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 fo:margin-left="0in" fo:margin-right="-0.075in" fo:text-indent="-0.0451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 fo:margin-left="0in" fo:margin-right="-0.075in" fo:text-indent="-0.0451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125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125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in" fo:margin-right="-0.0784in" fo:text-indent="-0.0701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12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in" fo:margin-right="-0.0784in" fo:text-indent="-0.0701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125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in" fo:margin-right="-0.0784in" fo:text-indent="-0.070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125in" style:use-optimal-row-height="false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0881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in" fo:margin-right="-0.0881in" fo:text-indent="-0.0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in" fo:margin-right="-0.0763in" fo:text-indent="-0.071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138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145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145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2638in" style:use-optimal-row-height="false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margin-right="-0.0548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widows="2" fo:orphans="2" fo:margin-right="-0.121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1562in" style:use-optimal-row-height="false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2pt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text-properties style:font-name-asian="標楷體" style:font-size-complex="12pt"/>
    </style:style>
    <style:style style:name="P211" style:parent-style-name="內文" style:family="paragraph">
      <style:text-properties style:font-name-asian="標楷體" style:font-size-complex="12pt"/>
    </style:style>
    <style:style style:name="P212" style:parent-style-name="內文" style:family="paragraph">
      <style:text-properties style:font-name-asian="標楷體" style:font-size-complex="12pt"/>
    </style:style>
    <style:style style:name="P213" style:parent-style-name="內文" style:family="paragraph">
      <style:text-properties style:font-name-asian="標楷體" style:font-size-complex="12pt"/>
    </style:style>
    <style:style style:name="P214" style:parent-style-name="內文" style:family="paragraph">
      <style:text-properties style:font-name-asian="標楷體" style:font-size-complex="12pt"/>
    </style:style>
    <style:style style:name="P215" style:parent-style-name="內文" style:family="paragraph">
      <style:text-properties style:font-name-asian="標楷體" style:font-size-complex="12pt"/>
    </style:style>
    <style:style style:name="P216" style:parent-style-name="內文" style:family="paragraph">
      <style:text-properties style:font-name-asian="標楷體" style:font-size-complex="12pt"/>
    </style:style>
    <style:style style:name="P217" style:parent-style-name="內文" style:family="paragraph">
      <style:text-properties style:font-name-asian="標楷體" style:font-size-complex="12pt"/>
    </style:style>
    <style:style style:name="P218" style:parent-style-name="內文" style:family="paragraph">
      <style:text-properties style:font-name-asian="標楷體" style:font-size-complex="12pt"/>
    </style:style>
    <style:style style:name="P219" style:parent-style-name="內文" style:family="paragraph">
      <style:text-properties style:font-name-asian="標楷體" style:font-size-complex="12pt"/>
    </style:style>
    <style:style style:name="P220" style:parent-style-name="內文" style:family="paragraph">
      <style:text-properties style:font-name-asian="標楷體" style:font-size-complex="12pt"/>
    </style:style>
    <style:style style:name="P221" style:parent-style-name="內文" style:family="paragraph">
      <style:text-properties style:font-name-asian="標楷體" style:font-size-complex="12pt"/>
    </style:style>
    <style:style style:name="P222" style:parent-style-name="內文" style:family="paragraph">
      <style:text-properties style:font-name-asian="標楷體" style:font-size-complex="12pt"/>
    </style:style>
    <style:style style:name="P223" style:parent-style-name="內文" style:family="paragraph">
      <style:text-properties style:font-name-asian="標楷體" style:font-size-complex="12pt"/>
    </style:style>
    <style:style style:name="P224" style:parent-style-name="內文" style:family="paragraph">
      <style:text-properties style:font-name-asian="標楷體" style:font-size-complex="12pt"/>
    </style:style>
    <style:style style:name="P225" style:parent-style-name="內文" style:family="paragraph">
      <style:text-properties style:font-name-asian="標楷體" style:font-size-complex="12pt"/>
    </style:style>
    <style:style style:name="P226" style:parent-style-name="內文" style:family="paragraph">
      <style:text-properties style:font-name-asian="標楷體" style:font-size-complex="12pt"/>
    </style:style>
    <style:style style:name="P227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個人履歷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基</text:p>
            <text:p text:style-name="P15">本</text:p>
            <text:p text:style-name="P16">資</text:p>
            <text:p text:style-name="P17">料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<text:span text:style-name="T26"><text:s text:c="2"/></text:span><text:span text:style-name="T27">□男<text:s/></text:span><text:span text:style-name="T28"><text:s text:c="2"/></text:span><text:span text:style-name="T29">□女</text:span></text:p>
          </table:table-cell>
          <table:covered-table-cell/>
          <table:table-cell table:style-name="TableCell30" table:number-rows-spanned="6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E-Mail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手機號碼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出生日期</text:p>
          </table:table-cell>
          <table:table-cell table:style-name="TableCell57" table:number-columns-spanned="6">
            <text:p text:style-name="P5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兵役狀況</text:span></text:p>
          </table:table-cell>
          <table:table-cell table:style-name="TableCell65" table:number-columns-spanned="6">
            <text:p text:style-name="P66">□已役畢 <text:s/>畢業後□需服役<text:s/>□不需服役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教</text:p>
            <text:p text:style-name="P71">育</text:p>
            <text:p text:style-name="P72">背</text:p>
            <text:p text:style-name="P73"><text:span text:style-name="T74">景</text:span></text:p>
          </table:table-cell>
          <table:table-cell table:style-name="TableCell75" table:number-columns-spanned="4">
            <text:p text:style-name="P76">學 <text:s/>校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主 修 科 系</text:p>
          </table:table-cell>
          <table:covered-table-cell/>
          <table:table-cell table:style-name="TableCell79">
            <text:p text:style-name="P80">畢業否</text:p>
          </table:table-cell>
          <table:table-cell table:style-name="TableCell81">
            <text:p text:style-name="P82">在校起迄年度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大 <text:s/>學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大四生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工</text:p>
            <text:p text:style-name="P122">作</text:p>
            <text:p text:style-name="P123">經</text:p>
            <text:p text:style-name="P124">驗</text:p>
          </table:table-cell>
          <table:table-cell table:style-name="TableCell125" table:number-columns-spanned="2">
            <text:p text:style-name="P126">期間(年月)</text:p>
          </table:table-cell>
          <table:covered-table-cell/>
          <table:table-cell table:style-name="TableCell127" table:number-columns-spanned="2">
            <text:p text:style-name="P128">服務公司名稱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>
            <text:p text:style-name="P132">月薪/年薪</text:p>
          </table:table-cell>
          <table:table-cell table:style-name="TableCell133">
            <text:p text:style-name="P134">離 職 原 因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/ <text:s/>至 <text:s/>/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/ <text:s/>至 <text:s/>/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個人證照</text:p>
          </table:table-cell>
          <table:table-cell table:style-name="TableCell174" table:number-columns-spanned="5">
            <text:p text:style-name="P175">□期貨營業員</text:p>
            <text:p text:style-name="P176"><text:span text:style-name="T177">□</text:span><text:span text:style-name="T178">證劵商業務人員</text:span></text:p>
            <text:p text:style-name="P179">□證劵商高級業務人員</text:p>
            <text:p text:style-name="內文"><text:span text:style-name="T180">□</text:span><text:span text:style-name="T181">金融</text:span><text:span text:style-name="T182">數位</text:span><text:span text:style-name="T183">力知識</text:span><text:span text:style-name="T184">檢定</text:span></text:p>
            <text:p text:style-name="內文"><text:span text:style-name="T185">□</text:span><text:span text:style-name="T186">投信投顧證照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內文"><text:span text:style-name="T188">□</text:span><text:span text:style-name="T189">壽險證照</text:span></text:p>
            <text:p text:style-name="P190"><text:span text:style-name="T191">□</text:span><text:span text:style-name="T192">全民財經檢定</text:span></text:p>
            <text:p text:style-name="P193">□產險證照<text:s text:c="7"/></text:p>
            <text:p text:style-name="內文"><text:span text:style-name="T194">□</text:span><text:span text:style-name="T195">信託證照</text:span></text:p>
            <text:p text:style-name="P196"><text:span text:style-name="T197">□其他</text:span><text:span text:style-name="T198">（請說明）</text:span><text:span text:style-name="T199">______________ <text:s text:c="19"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自</text:p>
            <text:p text:style-name="P203"/>
            <text:p text:style-name="P204"/>
            <text:p text:style-name="P205"/>
            <text:p text:style-name="P206">傳</text:p>
          </table:table-cell>
          <table:table-cell table:style-name="TableCell207" table:number-columns-spanned="8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Chung</meta:initial-creator>
    <dc:creator>fgu</dc:creator>
    <meta:creation-date>2022-09-26T06:15:00Z</meta:creation-date>
    <dc:date>2022-09-26T06:15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