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833in" fo:margin-bottom="0.3333in"/>
    </style:style>
    <style:style style:name="T2" style:parent-style-name="預設段落字型" style:family="text">
      <style:text-properties style:font-name="標楷體...." style:font-name-asian="標楷體...." style:font-name-complex="標楷體....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...." style:font-name-asian="標楷體...." style:font-name-complex="標楷體....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margin-top="0.0833in" fo:margin-bottom="0.0833in"/>
    </style:style>
    <style:style style:name="T5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24" style:parent-style-name="內文" style:family="paragraph">
      <style:paragraph-properties style:text-autospace="none" fo:text-align="justify" fo:margin-top="0.0833in" fo:margin-bottom="0.0833in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style:text-autospace="none" fo:text-align="justify" fo:margin-top="0.0833in" fo:margin-bottom="0.0833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45" style:parent-style-name="內文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46" style:parent-style-name="內文" style:family="paragraph">
      <style:paragraph-properties style:text-autospace="none" fo:text-align="justify" fo:margin-top="0.0833in" fo:margin-bottom="0.0833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55" style:parent-style-name="內文" style:family="paragraph">
      <style:paragraph-properties style:text-autospace="none" fo:text-align="justify" fo:margin-top="0.0833in" fo:margin-bottom="0.0833in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56" style:parent-style-name="內文" style:family="paragraph">
      <style:paragraph-properties style:text-autospace="none" fo:text-align="justify" fo:margin-top="0.0833in" fo:margin-bottom="0.0833in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57" style:parent-style-name="內文" style:family="paragraph">
      <style:paragraph-properties style:text-autospace="none" fo:text-align="justify" fo:margin-top="0.0833in" fo:margin-bottom="0.0833in"/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P58" style:parent-style-name="內文" style:family="paragraph">
      <style:paragraph-properties style:text-autospace="none" fo:text-align="justify" fo:margin-top="0.0833in" fo:margin-bottom="0.0833in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59" style:parent-style-name="內文" style:family="paragraph">
      <style:paragraph-properties style:text-autospace="none" fo:text-align="justify" fo:margin-top="0.0833in" fo:margin-bottom="0.0833in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ableColumn61" style:family="table-column">
      <style:table-column-properties style:column-width="2.5048in" style:use-optimal-column-width="false"/>
    </style:style>
    <style:style style:name="TableColumn62" style:family="table-column">
      <style:table-column-properties style:column-width="2.5048in" style:use-optimal-column-width="false"/>
    </style:style>
    <style:style style:name="Table60" style:family="table">
      <style:table-properties style:width="5.0097in" fo:margin-left="-0.075in" table:align="left"/>
    </style:style>
    <style:style style:name="TableRow63" style:family="table-row">
      <style:table-row-properties style:min-row-height="0.0833in" style:use-optimal-row-height="false"/>
    </style:style>
    <style:style style:name="TableCell64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P66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67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68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70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ableCell71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150%"/>
    </style:style>
    <style:style style:name="T73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78" style:parent-style-name="內文" style:family="paragraph">
      <style:paragraph-properties style:text-autospace="none" fo:text-align="justify" fo:line-height="150%"/>
    </style:style>
    <style:style style:name="T7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ableRow84" style:family="table-row">
      <style:table-row-properties style:min-row-height="0.0833in" style:use-optimal-row-height="false"/>
    </style:style>
    <style:style style:name="TableCell85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TableCell87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line-height="150%"/>
    </style:style>
    <style:style style:name="T8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...." style:font-name-asian="標楷體...." style:font-name-complex="標楷體...." fo:font-weight="bold" style:font-weight-asian="bold" fo:color="#000000" style:letter-kerning="false" fo:font-size="11.5pt" style:font-size-asian="11.5pt" style:font-size-complex="11.5pt"/>
    </style:style>
    <style:style style:name="TableRow93" style:family="table-row">
      <style:table-row-properties style:min-row-height="0.1118in" style:use-optimal-row-height="false"/>
    </style:style>
    <style:style style:name="TableCell94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ableCell96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150%"/>
    </style:style>
    <style:style style:name="T98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00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ableRow103" style:family="table-row">
      <style:table-row-properties style:min-row-height="0.0833in" style:use-optimal-row-height="false"/>
    </style:style>
    <style:style style:name="TableCell104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style:text-autospace="none" fo:text-align="justify" fo:line-height="150%"/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ableCell107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150%"/>
    </style:style>
    <style:style style:name="T109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P117" style:parent-style-name="內文" style:family="paragraph">
      <style:paragraph-properties style:text-autospace="none" fo:text-align="justify" fo:line-height="150%"/>
    </style:style>
    <style:style style:name="T118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Times New Roman" style:font-name-asian="標楷體...." style:font-name-complex="Times New Roman" fo:color="#000000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...." style:font-name-asian="標楷體...." style:font-name-complex="標楷體...." fo:color="#000000" style:letter-kerning="false" fo:font-size="11.5pt" style:font-size-asian="11.5pt" style:font-size-complex="11.5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<text:s/></text:span><text:span text:style-name="T3">佛光大學校外實習同意切結書</text:span></text:p>
      <text:p text:style-name="P4"><text:span text:style-name="T5">有關學生至</text:span><text:span text:style-name="T6">校</text:span><text:span text:style-name="T7">外實習一案，爰因</text:span><text:span text:style-name="T8">目前</text:span><text:span text:style-name="T9">COVID-19</text:span><text:span text:style-name="T10">肺炎</text:span><text:span text:style-name="T11">疫情嚴峻</text:span><text:span text:style-name="T12">，前往</text:span><text:span text:style-name="T13">校外</text:span><text:span text:style-name="T14">實習時，請務必注意中央流行疫情指揮中心公告之疫情相關資訊。</text:span><text:span text:style-name="T15">惟權衡</text:span><text:span text:style-name="T16">學生</text:span><text:span text:style-name="T17">參與</text:span><text:span text:style-name="T18">實習</text:span><text:span text:style-name="T19">及實習企業之權益</text:span><text:span text:style-name="T20">，本校仍須盡到告知責任，實習學生及家長請審慎評估是否</text:span><text:span text:style-name="T21">前往校外</text:span><text:span text:style-name="T22">實習。相關說明如下：</text:span><text:span text:style-name="T23"><text:s/></text:span></text:p>
      <text:p text:style-name="P24"><text:span text:style-name="T25">1.<text:s/></text:span><text:span text:style-name="T26">本校</text:span><text:span text:style-name="T27">同學參與實習</text:span><text:span text:style-name="T28">雖</text:span><text:span text:style-name="T29">依規定投保</text:span><text:span text:style-name="T30">「大專校院校外實習學生團體保險」，惟其保險理賠範圍限「非屬疾病引起之意外事故」，疾病引起的相關醫療費用恕無法申請理賠；且目前疫情狀況非屬可控制範圍，請審慎評估是否仍願意參加實習。仍</text:span><text:span text:style-name="T31">繼續</text:span><text:span text:style-name="T32">參加實習者，</text:span><text:span text:style-name="T33">同意</text:span><text:span text:style-name="T34">其後續</text:span><text:span text:style-name="T35">疫情發展所產生不可抗力</text:span><text:span text:style-name="T36">情形或產生之相關</text:span><text:span text:style-name="T37">可能</text:span><text:span text:style-name="T38">費用</text:span><text:span text:style-name="T39">悉</text:span><text:span text:style-name="T40">由個人承擔。</text:span></text:p>
      <text:p text:style-name="P41"><text:span text:style-name="T42">2.<text:s/></text:span><text:span text:style-name="T43">實習學分及畢業門檻認定：</text:span><text:span text:style-name="T44"><text:s/></text:span></text:p>
      <text:p text:style-name="P45">若因感染病毒、配合中央之相關政策等因素致無法繼續實習者，其相關實習學分認定，請依各系所規定辦理。</text:p>
      <text:p text:style-name="P46"><text:span text:style-name="T47">3.<text:s/></text:span><text:span text:style-name="T48">本校各系所如因疫情考量，</text:span><text:span text:style-name="T49">確認不前往</text:span><text:span text:style-name="T50">校外</text:span><text:span text:style-name="T51">實習者，</text:span><text:span text:style-name="T52">請依本校</text:span><text:span text:style-name="T53">防疫會議規定調整授課方式</text:span><text:span text:style-name="T54">辦理。</text:span></text:p>
      <text:p text:style-name="P55"/>
      <text:p text:style-name="P56">此致</text:p>
      <text:p text:style-name="P57">佛光大學教務處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佛光大學應用經濟系<text:s/></text:p>
            <text:p text:style-name="P66">授課老師簽章：</text:p>
            <text:p text:style-name="P67">系主任簽章：</text:p>
            <text:p text:style-name="P68">日期：</text:p>
            <text:p text:style-name="P69"/>
            <text:p text:style-name="P70"/>
          </table:table-cell>
          <table:table-cell table:style-name="TableCell71">
            <text:p text:style-name="P72"><text:span text:style-name="T73"><text:s text:c="5"/></text:span><text:span text:style-name="T74"><text:s text:c="4"/></text:span><text:span text:style-name="T75"><text:s text:c="4"/></text:span><text:span text:style-name="T76">實習企業</text:span><text:span text:style-name="T77">：<text:s/></text:span></text:p>
            <text:p text:style-name="P78"><text:span text:style-name="T79"><text:s text:c="5"/></text:span><text:span text:style-name="T80"><text:s text:c="4"/></text:span><text:span text:style-name="T81"><text:s text:c="4"/></text:span><text:span text:style-name="T82">企業代表人簽章：</text:span></text:p>
            <text:p text:style-name="P83"><text:s text:c="5"/><text:s text:c="4"/><text:s text:c="4"/>日期：</text:p>
          </table:table-cell>
        </table:table-row>
        <table:table-row table:style-name="TableRow84">
          <table:table-cell table:style-name="TableCell85">
            <text:p text:style-name="P86">實習學生簽章：<text:s/></text:p>
          </table:table-cell>
          <table:table-cell table:style-name="TableCell87">
            <text:p text:style-name="P88"><text:span text:style-name="T89"><text:s text:c="6"/></text:span><text:span text:style-name="T90"><text:s text:c="4"/></text:span><text:span text:style-name="T91"><text:s text:c="3"/></text:span><text:span text:style-name="T92">家長簽章：</text:span></text:p>
          </table:table-cell>
        </table:table-row>
        <table:table-row table:style-name="TableRow93">
          <table:table-cell table:style-name="TableCell94">
            <text:p text:style-name="P95">學號：<text:s/></text:p>
          </table:table-cell>
          <table:table-cell table:style-name="TableCell96">
            <text:p text:style-name="P97"><text:span text:style-name="T98"><text:s text:c="6"/></text:span><text:span text:style-name="T99"><text:s text:c="4"/></text:span><text:span text:style-name="T100"><text:s text:c="3"/></text:span><text:span text:style-name="T101">與實習學生關係：</text:span><text:span text:style-name="T102"><text:s/></text:span></text:p>
          </table:table-cell>
        </table:table-row>
        <table:table-row table:style-name="TableRow103">
          <table:table-cell table:style-name="TableCell104">
            <text:p text:style-name="P105">連絡電話(手機)：</text:p>
            <text:p text:style-name="P106">日期：<text:s/></text:p>
          </table:table-cell>
          <table:table-cell table:style-name="TableCell107">
            <text:p text:style-name="P108"><text:span text:style-name="T109"><text:s text:c="6"/></text:span><text:span text:style-name="T110"><text:s text:c="4"/></text:span><text:span text:style-name="T111"><text:s text:c="3"/></text:span><text:span text:style-name="T112">連絡電話</text:span><text:span text:style-name="T113">(</text:span><text:span text:style-name="T114">手機</text:span><text:span text:style-name="T115">)</text:span><text:span text:style-name="T116">：</text:span></text:p>
            <text:p text:style-name="P117"><text:span text:style-name="T118"><text:s text:c="6"/></text:span><text:span text:style-name="T119"><text:s text:c="4"/></text:span><text:span text:style-name="T120"><text:s text:c="3"/></text:span><text:span text:style-name="T121">日期：</text:span><text:span text:style-name="T122"><text:s/>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...." svg:font-family="標楷體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fgu</dc:creator>
    <meta:creation-date>2022-09-26T06:18:00Z</meta:creation-date>
    <dc:date>2022-09-26T06:18:00Z</dc:date>
    <meta:print-date>2020-03-24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